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31" style:parent-style-name="Абзацсписка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1.8708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138i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center"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8236in" style:use-optimal-column-width="false"/>
    </style:style>
    <style:style style:name="Table59" style:family="table">
      <style:table-properties style:width="6.7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style:text-autospace="none"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style:text-autospace="none" fo:margin-bottom="0in" fo:line-height="100%" fo:margin-left="0.0756in" fo:text-indent="-0.075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margin-bottom="0in" fo:line-height="100%" fo:margin-left="0.0756in" fo:text-indent="-0.075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71" style:family="table-column">
      <style:table-column-properties style:column-width="2.0673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70" style:family="table">
      <style:table-properties style:width="6.988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style:text-autospace="none"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margin-bottom="0in" fo:line-height="100%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4.6472in" style:use-optimal-column-width="false"/>
    </style:style>
    <style:style style:name="Table121" style:family="table">
      <style:table-properties style:width="7.0104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/></text:p>
      <text:p text:style-name="P13">О внесении изменений в Порядок назначения и выплаты единовременных пособий донорам, безвозмездно сдавшим кровь и (или) ее компоненты<text:line-break/>в течение года в объеме, равном трем<text:s/>максимально допустимым дозам крови и (или) ее компонентов, утвержденный постановлением Правительства Свердловской области от 19.01.2005 № 30-ПП</text:p>
      <text:p text:style-name="P14"/>
      <text:p text:style-name="P15"/>
      <text:p text:style-name="P16"><text:span text:style-name="T17">В соответствии с пунктом 2 статьи 20 Закона Свердловской области</text:span><text:span text:style-name="T18"><text:line-break/></text:span><text:span text:style-name="T19">от 21.11.2012 № 91-ОЗ «</text:span><text:span text:style-name="T20">Об охране здоровья гра</text:span><text:span text:style-name="T21">ждан в Свердловской области</text:span><text:span text:style-name="T22">»</text:span><text:span text:style-name="T23"><text:line-break/></text:span><text:span text:style-name="T24">и статьей 101 Областного закона от 10 марта 1999 года № 4</text:span><text:span text:style-name="T25">‑ОЗ</text:span><text:span text:style-name="T26"><text:line-break/></text:span><text:span text:style-name="T27">«О правовых актах в Свердловской области» Правительство Свердловской области</text:span></text:p>
      <text:p text:style-name="P28">ПОСТАНОВЛЯЕТ:</text:p>
      <text:list text:style-name="LFO1" text:continue-numbering="true">
        <text:list-item>
          <text:p text:style-name="P29"><text:s/>Внести в Порядок назначения и выплаты единовременных пособий донорам,<text:s/>безвозмездно сдавшим кровь и (или) ее компоненты в течение года<text:line-break/>в объеме, равном трем максимально допустимым дозам крови и (или)<text:line-break/>ее компонентов, утвержденный постановлением Правительства Свердловской области от 19.01.2005 № 30-ПП «О порядке назначения и выплаты единовременных пособий донорам, безвозмездно сдавшим кровь и (или) ее компоненты в течение года в объеме, равном трем максимально допустимым дозам крови и (или)<text:line-break/>ее компонентов» («Областная газета», 2005, 28 января, № 18-19) с изменениями, внесенными<text:s/>постановлениями Правительства Свердловской области от 23.04.2008 № 368-ПП, от 15.10.2009 № 1313-ПП, от 16.04.2013 № 494-ПП, от 16.07.2013<text:line-break/>№ 918-ПП, от 31.05.2018 № 334-ПП, от 17.11.2022 № 795-ПП, от 26.01.2023<text:line-break/>№ 58-ПП, следующие изменения:</text:p>
        </text:list-item>
      </text:list>
      <text:list text:style-name="LFO2" text:continue-numbering="true">
        <text:list-item>
          <text:p text:style-name="P30">в абзаце втором<text:s/>пункта 1 число «2000» заменить числом «3000»;</text:p>
        </text:list-item>
        <text:list-item>
          <text:p text:style-name="P31">пункт 10 изложить в следующей редакции:</text:p>
        </text:list-item>
      </text:list>
      <text:p text:style-name="P32"><text:span text:style-name="T33">«10. Министерство здравоохранения Свердловской области, являясь поставщиком информации<text:s/></text:span><text:span text:style-name="T34">Единой централизованной цифровой платформы</text:span><text:span text:style-name="T35"><text:line-break/></text:span><text:span text:style-name="T36">в социальной сфере</text:span><text:span text:style-name="T37">, организует в порядке</text:span><text:span text:style-name="T38">, установленном Правительством Российской Федерации, представление информации о выплатах единовременных пособий донорам согласно настоящему Порядку.».</text:span></text:p>
      <text:list text:style-name="LFO1" text:continue-numbering="true">
        <text:list-item>
          <text:p text:style-name="P39"><text:span text:style-name="T40"><text:s/>Настоящее постановление опубликовать на «Официальном интернет-портале правовой информации Свердловской о</text:span><text:span text:style-name="T41">бласти» (</text:span><text:a xlink:href="http://www.pravo.gov66.ru" office:target-frame-name="_top" xlink:show="replace"><text:span text:style-name="T42">www.pravo.gov66.ru</text:span></text:a><text:span text:style-name="T43">).</text:span></text:p>
        </text:list-item>
      </text:list>
      <text:p text:style-name="P44"/>
      <text:p text:style-name="P45"/>
      <text:p text:style-name="P46">Губернатор<text:s/></text:p>
      <text:p text:style-name="P47"><text:span text:style-name="T48">Свердловской области</text:span><text:span text:style-name="T49"><text:tab/>Е.В. Куйвашев</text:span></text:p>
      <text:soft-page-break/>
      <text:p text:style-name="P50"><text:span text:style-name="T55">ЛИСТ СОГЛАСОВАНИЯ</text:span></text:p>
      <text:p text:style-name="P56"><text:span text:style-name="T57">проекта постановления Правительства Свердловской области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Наименование проекта:</text:span></text:p>
          </table:table-cell>
          <table:table-cell table:style-name="TableCell66">
            <text:p text:style-name="P67">«О внесении изменений в Порядок назначения и выплаты единовременных пособий донорам, безвозмездно сдавшим кровь и (или) ее компоненты в течение года в объеме, равном трем максимально допустимым дозам крови и (или) ее компонентов, утвержденный постановлением Правительства Свердловской области от 19.01.2005 № 30-ПП»<text:s/>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Должность</text:p>
          </table:table-cell>
          <table:table-cell table:style-name="TableCell79" table:number-rows-spanned="2">
            <text:p text:style-name="P80">Инициалы и фамилия</text:p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Дата поступ­ления на согласование</text:p>
          </table:table-cell>
          <table:table-cell table:style-name="TableCell88">
            <text:p text:style-name="P89">Дата согласо­вания</text:p>
          </table:table-cell>
          <table:table-cell table:style-name="TableCell90">
            <text:p text:style-name="P91">Замечания и подпись</text:p>
          </table:table-cell>
        </table:table-row>
        <table:table-row table:style-name="TableRow92">
          <table:table-cell table:style-name="TableCell93">
            <text:p text:style-name="P94"/>
            <text:p text:style-name="P95">Первый<text:s/>Заместитель Губернатора Свердловской области</text:p>
            <text:p text:style-name="P96"/>
          </table:table-cell>
          <table:table-cell table:style-name="TableCell97">
            <text:p text:style-name="P98"><text:span text:style-name="T99">А.В.<text:s/></text:span><text:span text:style-name="T100">Шмыков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Заместитель Губернатора Свердловской области – <text:s/></text:p>
            <text:p text:style-name="P110"><text:span text:style-name="T111"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12">
            <text:p text:style-name="P113">В.А. Чайников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Ответственный<text:s/></text:p>
            <text:p text:style-name="P127">за содержание проекта:</text:p>
          </table:table-cell>
          <table:table-cell table:style-name="TableCell128">
            <text:p text:style-name="P129">Министр здравоохранения Свердловской области А.А. Карлов</text:p>
          </table:table-cell>
        </table:table-row>
        <table:table-row table:style-name="TableRow130">
          <table:table-cell table:style-name="TableCell131">
            <text:p text:style-name="P132">Исполнитель:</text:p>
          </table:table-cell>
          <table:table-cell table:style-name="TableCell133">
            <text:p text:style-name="P134">Шульц Артур Робертович, ведущий специалист юридического отдела Министерства здравоохранения Свердловской области, (343) 312-00‑03 (доб. 881)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388in" fo:line-height="11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10" style:display-name="Заголовок1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4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</style:master-page>
    <style:master-page style:next-style-name="MP1" style:name="MPF1" style:page-layout-name="PL1">
      <style:header>
        <text:p text:style-name="P5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льц Артур Робертович</dc:creator>
    <meta:creation-date>2024-03-27T06:57:00Z</meta:creation-date>
    <dc:date>2024-03-29T10:11:00Z</dc:date>
    <meta:print-date>2024-03-29T10:02:00Z</meta:print-date>
    <meta:template xlink:href="Normal" xlink:type="simple"/>
    <meta:editing-cycles>12</meta:editing-cycles>
    <meta:editing-duration>PT3180S</meta:editing-duration>
    <meta:document-statistic meta:page-count="2" meta:paragraph-count="6" meta:word-count="466" meta:character-count="3121" meta:row-count="22" meta:non-whitespace-character-count="2661"/>
  </office:meta>
</office:document-meta>
</file>